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nos" fo:font-size="14pt" fo:font-weight="bold" officeooo:paragraph-rsid="0077fdf3" style:font-size-asian="14pt" style:font-weight-asian="bold" style:font-size-complex="14pt" style:font-weight-complex="bold"/>
    </style:style>
    <style:style style:name="P7" style:family="paragraph" style:parent-style-name="First_20_line_20_indent" style:master-page-name="">
      <loext:graphic-properties draw:fill="none"/>
      <style:paragraph-properties fo:margin-left="0cm" fo:margin-right="0cm" fo:line-height="115%" fo:text-align="justify" style:justify-single-word="false" fo:text-indent="0.499cm" style:auto-text-indent="false" style:page-number="auto" fo:background-color="transparent"/>
      <style:text-properties style:font-name="Tinos" fo:font-size="14pt" officeooo:paragraph-rsid="0077fdf3" style:font-size-asian="14pt" style:font-size-complex="14pt"/>
    </style:style>
    <style:style style:name="P8" style:family="paragraph" style:parent-style-name="First_20_line_20_indent">
      <loext:graphic-properties draw:fill="none"/>
      <style:paragraph-properties fo:margin-left="0cm" fo:margin-right="0cm" fo:line-height="115%" fo:text-align="justify" style:justify-single-word="false" fo:text-indent="0.499cm" style:auto-text-indent="false" fo:background-color="transparent"/>
      <style:text-properties style:font-name="Tinos" fo:font-size="14pt" officeooo:paragraph-rsid="0077fdf3" style:font-size-asian="14pt" style:font-size-complex="14pt"/>
    </style:style>
    <style:style style:name="P9" style:family="paragraph" style:parent-style-name="First_20_line_20_indent" style:master-page-name="First_20_Page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nos" fo:font-size="14pt" fo:font-weight="bold" officeooo:paragraph-rsid="0077fdf3" style:font-size-asian="14pt" style:font-weight-asian="bold" style:font-size-complex="14pt" style:font-weight-complex="bold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27d5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лан мероприятий в ОУ</text:p>
      <text:p text:style-name="P6"/>
      <text:p text:style-name="P7">1. Проведение педагогического совета по вопросу снижения документационной нагрузки педагогических работников.</text:p>
      <text:p text:style-name="P8">2. Анализ нормативно-правовых актов, связанных с трудовой деятельностью, и их актуализация.</text:p>
      <text:p text:style-name="P8">3. Актуализация и упорядочение перечня внутренних отчётных документов и мониторингов, требующих привлечение <text:span text:style-name="T2">сотрудника</text:span>.</text:p>
      <text:p text:style-name="P8">4. Внесение изменений в должностные инструкции с учётом положений Федерального закона «Об образовании в РФ», приказов Минпросвещения России и Минтруда России.</text:p>
      <text:p text:style-name="P8">5. Внесение изменений в локальные акты ОУ (должностные инструкции, должностные обязанности, Правила внутреннего распорядка, положение об оплате труда, положение о разработке и реализации образовательной программы, положение о проведении педагогической диагностики и др.).</text:p>
      <text:p text:style-name="P8">6. Исключение поручений и обязанностей, не связанных с непосредственным решением педагогических задач.</text:p>
      <text:p text:style-name="P8">7. Внедрение информационных технологий для сбора отчётных данных и данных мониторингов.</text:p>
      <text:p text:style-name="P8">8. Замещение документов, оформляемых на бумажном носителе, на электронную форму.</text:p>
      <text:p text:style-name="P8">9. Исключение дублирования информации на электронном и бумажном носител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582cm" fo:margin-bottom="2cm" fo:margin-left="2.011cm" fo:margin-right="1.02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9T13:15:23.165513148</meta:creation-date>
    <dc:title>Default</dc:title>
    <meta:editing-cycles>3</meta:editing-cycles>
    <meta:editing-duration>PT26M12S</meta:editing-duration>
    <meta:generator>LibreOffice/7.6.7.2$Linux_X86_64 LibreOffice_project/60$Build-2</meta:generator>
    <meta:print-date>2026-01-19T13:21:15.699428471</meta:print-date>
    <dc:date>2026-01-22T15:04:55.657622113</dc:date>
    <meta:document-statistic meta:table-count="1" meta:image-count="0" meta:object-count="0" meta:page-count="1" meta:paragraph-count="20" meta:word-count="157" meta:character-count="1197" meta:non-whitespace-character-count="1060"/>
  </office:meta>
</office:document-meta>
</file>